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ercitiestraat 2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Exercitiestraat 2A-01, 3034 RA, verduurzamen en het deels uitbreiden van de gebouwen (datum besluit 20 juni 2025, verzonden op 23 juni 2025, dossiernummer OMV.25.03.0003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14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4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4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xercitiestraat 2A-01</meta:user-defined>
    <meta:user-defined meta:name="DCTERMS.W3CDTF/DCTERMS.available">2025-06-26</meta:user-defined>
    <meta:user-defined meta:name="DCTERMS.W3CDTF/OVERHEIDop.jaargang">2025</meta:user-defined>
    <meta:user-defined meta:name="OVERHEIDop.publicationIssue">278149</meta:user-defined>
    <meta:user-defined meta:name="OVERHEIDop.GmbID/DC.identifier">gmb-2025-278149</meta:user-defined>
    <meta:user-defined meta:name="OVERHEIDop.versieInformatie"/>
  </office:meta>
</office:document-meta>
</file>