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Stuiverstraat 82-8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7 mei 2025 van BK ingenieurs te Berkel-Enschot, namens Bouwbedrijf Th. van Kasteren te Veldhoven een BUS evaluatierapport ontvangen voor de uitgevoerde bodemsanering op de locatie Stuiverstraat 82-88 te Eindhoven, EH077200484-EVA-BUS-2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6 juni 2025 gedurende zes weken ter inzage bij de Omgevingsdienst Zuidoost-Braban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405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5-008585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14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585 </meta:user-defined>
    <dc:language>nl</dc:language>
    <meta:user-defined meta:name="OVERHEIDop.locatietype/OVERHEIDop.gebiedsmarkering">Vlak</meta:user-defined>
    <meta:user-defined meta:name="DC.title">Kennisgeving beschikking bodem Stuiverstraat 82-88 te Eindhoven</meta:user-defined>
    <meta:user-defined meta:name="OVERHEIDop.datumEindeReactietermijn">2025-08-06</meta:user-defined>
    <meta:user-defined meta:name="OVERHEIDop.TilID/OVERHEIDop.terinzageleggingOP">til-2025-21300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43</meta:user-defined>
    <meta:user-defined meta:name="OVERHEIDop.GmbID/DC.identifier">gmb-2025-278143</meta:user-defined>
    <meta:user-defined meta:name="OVERHEIDop.versieInformatie"/>
  </office:meta>
</office:document-meta>
</file>