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venten / gemeente Maasgouw / bekendgemaakt op 17 juni 2025 / het venten met consumptie-ijs in de gemeente Maasgouw op maandag t/m zondag tussen 17.00 uur en 21.30 uur, voor de periode van 1 juni 2025 tot en met 31 oktober 2025 / Activiteit: aanbieden van goederen/dien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ntheffing venten / gemeente Maasgouw / bekendgemaakt op 17 juni 2025 / het venten met consumptie-ijs in de gemeente Maasgouw op maandag t/m zondag tussen 17.00 uur en 21.30 uur, voor de periode van 1 juni 2025 tot en met 31 oktober 2025 / Activiteit: aanbieden van goederen/diensten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<text:span text:style-name="nadrukondlijn">www.gemeentemaasgouw.nl/bezwaar-maken</text:span></text:a>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78140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140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140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Verleende ontheffing venten / gemeente Maasgouw / bekendgemaakt op 17 juni 2025 / het venten met consumptie-ijs in de gemeente Maasgouw op maandag t/m zondag tussen 17.00 uur en 21.30 uur, voor de periode van 1 juni 2025 tot en met 31 oktober 2025 / Activiteit: aanbieden van goederen/diensten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8140</meta:user-defined>
    <meta:user-defined meta:name="OVERHEIDop.GmbID/DC.identifier">gmb-2025-278140</meta:user-defined>
    <meta:user-defined meta:name="OVERHEIDop.versieInformatie"/>
  </office:meta>
</office:document-meta>
</file>