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lingse Plaslaan 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Kralingse Plaslaan 28, 3062 DB, constructieve doorbraak tussen de voormalige bijkeuken en de keuken van een woning (datum besluit 19 juni 2025, verzonden op 23 juni 2025, dossiernummer OMV.25.05.0021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813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3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3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alingse Plaslaan 28</meta:user-defined>
    <meta:user-defined meta:name="DCTERMS.W3CDTF/DCTERMS.available">2025-06-26</meta:user-defined>
    <meta:user-defined meta:name="DCTERMS.W3CDTF/OVERHEIDop.jaargang">2025</meta:user-defined>
    <meta:user-defined meta:name="OVERHEIDop.publicationIssue">278137</meta:user-defined>
    <meta:user-defined meta:name="OVERHEIDop.GmbID/DC.identifier">gmb-2025-278137</meta:user-defined>
    <meta:user-defined meta:name="OVERHEIDop.versieInformatie"/>
  </office:meta>
</office:document-meta>
</file>