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maximaal 20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vergunning verleend voor het tijdelijk plaatsen van maximaal 20 sandwichborden voor de opening van de Nettorama Elburg in de periode 2 t/m 9 september 2025.</text:p>
            <text:p text:style-name="common-al">De aanvraag is geregistreerd onder zaaknummer nummer 2025-00000902. De aanvraag betreft de volgende activiteit(en):</text:p>
            <text:p text:style-name="common-al">· Tijdelijke reclame</text:p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81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02</meta:user-defined>
    <meta:user-defined meta:name="DCTERMS.abstract">Betreft:  locatie Zuiderzeestraatweg Oost 19, 8081LA Elburg</meta:user-defined>
    <dc:language>nl</dc:language>
    <meta:user-defined meta:name="OVERHEIDop.locatietype/OVERHEIDop.gebiedsmarkering">Punt</meta:user-defined>
    <meta:user-defined meta:name="DC.title">Toestemming voor het tijdelijk plaatsen van maximaal 20 sandwichbor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34</meta:user-defined>
    <meta:user-defined meta:name="OVERHEIDop.GmbID/DC.identifier">gmb-2025-278134</meta:user-defined>
    <meta:user-defined meta:name="OVERHEIDop.versieInformatie"/>
  </office:meta>
</office:document-meta>
</file>