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Ekkersweijer 3, 5681RZ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ontving de gemeente Best een een melding voor het bijschrijven van een leidinggevende: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126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1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7</meta:user-defined>
    <meta:user-defined meta:name="DCTERMS.abstract">een melding; Ekkersweijer 3, 5681RZ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Ekkersweijer 3, 5681RZ Be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31</meta:user-defined>
    <meta:user-defined meta:name="OVERHEIDop.GmbID/DC.identifier">gmb-2025-278131</meta:user-defined>
    <meta:user-defined meta:name="OVERHEIDop.versieInformatie"/>
  </office:meta>
</office:document-meta>
</file>