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dag PEC Zwolle, Stadionplein 1 (zaaknummer 87403-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24 juni 2025</text:span>, is een evenementenvergunning verleend voor het houden van opendag PEC Zwolle op 12 juli 2025 op het <text:span text:style-name="nadrukvet">Stadionplein 1 in Zwolle</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13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3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dag PEC Zwolle, Stadionplein 1 (zaaknummer 87403-2025)</meta:user-defined>
    <meta:user-defined meta:name="DCTERMS.W3CDTF/DCTERMS.available">2025-06-26</meta:user-defined>
    <meta:user-defined meta:name="DCTERMS.W3CDTF/OVERHEIDop.jaargang">2025</meta:user-defined>
    <meta:user-defined meta:name="OVERHEIDop.publicationIssue">278130</meta:user-defined>
    <meta:user-defined meta:name="OVERHEIDop.GmbID/DC.identifier">gmb-2025-278130</meta:user-defined>
    <meta:user-defined meta:name="OVERHEIDop.versieInformatie"/>
  </office:meta>
</office:document-meta>
</file>