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Het Kwadrant 1, 3606AZ Maarssen - een ontheffing 3.5 VFL d.d. 25-01-2025 storten Neptu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ontheffing 3.5 VFL d.d. 25-01-2025 storten Neptunes op de locatie Het Kwadrant 1, 3606AZ Maarssen.</text:p>
            <text:p text:style-name="common-al">Datum besluit: 21 januari 2025</text:p>
            <text:p text:style-name="common-al">Zaaknummer: Z2024-00002234</text:p>
            <text:p text:style-name="common-al">U kunt bezwaar maken tot en met 6 maart 2025</text:p>
            <text:p text:style-name="common-al">
            <text:span text:style-name="nadrukvet">Inzien</text:span>
          </text:p>
            <text:p text:style-name="common-al">U kunt de documenten met zaaknummer Z2024-00002234 tot 6 maart 2025 inzien. Dit kan via de knop 'Bekijk documenten' aan de linkerkant van deze pagina, onder het kopje 'Extra informatie'. U kunt ook de link jeleefomgeving.nl/inzien/823214527/174c0dce-0b3b-4f63-be7b-1a792f1cd57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1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34</meta:user-defined>
    <meta:user-defined meta:name="DCTERMS.abstract">Betreft: Beschikking op aanvraag op locatie Het Kwadrant 1, 3606AZ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Het Kwadrant 1, 3606AZ Maarssen - een ontheffing 3.5 VFL d.d. 25-01-2025 storten Neptunes</meta:user-defined>
    <meta:user-defined meta:name="OVERHEIDop.datumEindeReactietermijn">2025-03-06</meta:user-defined>
    <meta:user-defined meta:name="OVERHEIDop.terinzageleggingBG">https://jeleefomgeving.nl/inzien/823214527/174c0dce-0b3b-4f63-be7b-1a792f1cd579</meta:user-defined>
    <meta:user-defined meta:name="DCTERMS.W3CDTF/DCTERMS.available">2025-01-24</meta:user-defined>
    <meta:user-defined meta:name="DCTERMS.W3CDTF/OVERHEIDop.jaargang">2025</meta:user-defined>
    <meta:user-defined meta:name="OVERHEIDop.publicationIssue">27813</meta:user-defined>
    <meta:user-defined meta:name="OVERHEIDop.GmbID/DC.identifier">gmb-2025-27813</meta:user-defined>
    <meta:user-defined meta:name="OVERHEIDop.versieInformatie"/>
  </office:meta>
</office:document-meta>
</file>