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arndammerstraat 33-H 1013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erleende vergunning Z2023-W002173 dd 13 okt. 2023, waarbij aanbouw begane grond met daarop een dakterras niet wordt uitgevoerd en dakterras wordt vervangen door een balkon ter hoogte van het souterrain</text:p>
            <text:p text:style-name="common-al">Zaakadres: Spaarndammerstraat 33-H 1013SR Amsterdam</text:p>
            <text:p text:style-name="common-al">Datum ontvangst: 18-06-2025</text:p>
            <text:p text:style-name="common-al">Zaaknummer: Z2025-026213</text:p>
            <text:p text:style-name="common-al">DSO-nummer: 20250618000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12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2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2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13</meta:user-defined>
    <meta:user-defined meta:name="DCTERMS.abstract">bouwen in afwijking verleende vergunning Z2023-W002173 dd 13 okt. 2023, waarbij aanbouw begane grond met daarop een dakterras niet wordt uitgevoer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aarndammerstraat 33-H 1013SR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27</meta:user-defined>
    <meta:user-defined meta:name="OVERHEIDop.GmbID/DC.identifier">gmb-2025-278127</meta:user-defined>
    <meta:user-defined meta:name="OVERHEIDop.versieInformatie"/>
  </office:meta>
</office:document-meta>
</file>