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oogspanningsstation, Westdorplaan 211 8101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Westdorplaan 211 8101PN Raalte</text:p>
            <text:p text:style-name="common-al">
            <text:span text:style-name="nadrukvet">Zaakomschrijving:</text:span> het uitbreiden van hoogspanningsstation</text:p>
            <text:p text:style-name="common-al">
            <text:span text:style-name="nadrukvet">Zaaknummer:</text:span> 0177ESUITE357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7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7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12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7822025</meta:user-defined>
    <meta:user-defined meta:name="DCTERMS.abstract">het uitbreiden van hoogspanningssta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oogspanningsstation, Westdorplaan 211 8101PN Raalt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26</meta:user-defined>
    <meta:user-defined meta:name="OVERHEIDop.GmbID/DC.identifier">gmb-2025-278126</meta:user-defined>
    <meta:user-defined meta:name="OVERHEIDop.versieInformatie"/>
  </office:meta>
</office:document-meta>
</file>