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ot Loo 26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veld- en opslagschuur, Groot Loo 26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6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veld- en opslagschuur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3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07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812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10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Groot Loo 26, 5081 BL Hilvarenbe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25</meta:user-defined>
    <meta:user-defined meta:name="OVERHEIDop.GmbID/DC.identifier">gmb-2025-278125</meta:user-defined>
    <meta:user-defined meta:name="OVERHEIDop.versieInformatie"/>
  </office:meta>
</office:document-meta>
</file>