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omatenlaan - Tomatenlaan ter hoogte van huisnumm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 leiding die grotendeels in mantelbuis ligt (mantelbuis blijft afgedicht liggen), deels middels open ontgraving ter hoogte van de Tomatenlaan gedurende periode van 7-7-2025 t/m 31-10-2025</text:p>
            <text:p text:style-name="common-al"/>
            <text:p text:style-name="common-al">Ons kenmerk: 010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omatenlaan - Tomatenlaan ter hoogte van huisnummer 21</text:p>
            <text:p text:style-name="tussenkopcur">
            <text:span text:style-name="nadrukvet">Datum bekendmaking besluit:</text:span>
          </text:p>
            <text:p text:style-name="common-al">2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1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63IBA25/9032643</meta:user-defined>
    <meta:user-defined meta:name="DCTERMS.abstract">Het verwijderen van een lage druk leiding die grotendeels in mantelbuis ligt (mantelbuis blijft afgedicht liggen), deels middels open ontgraving ter hoogte van de Tomatenlaan gedurende periode van 7-7-2025 t/m 31-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omatenlaan - Tomatenlaan ter hoogte van huisnummer 21 te Den Haag</meta:user-defined>
    <meta:user-defined meta:name="DCTERMS.W3CDTF/DCTERMS.available">2025-06-26</meta:user-defined>
    <meta:user-defined meta:name="OVERHEIDop.externeBijlage">Bijlage_57073079_voor_bekendmaking|exb-2025-23338</meta:user-defined>
    <meta:user-defined meta:name="DCTERMS.W3CDTF/OVERHEIDop.jaargang">2025</meta:user-defined>
    <meta:user-defined meta:name="OVERHEIDop.publicationIssue">278124</meta:user-defined>
    <meta:user-defined meta:name="OVERHEIDop.GmbID/DC.identifier">gmb-2025-278124</meta:user-defined>
    <meta:user-defined meta:name="OVERHEIDop.versieInformatie"/>
  </office:meta>
</office:document-meta>
</file>