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. 35 Alcoholwet / Bosstraat 7, 6109 RA te Ohé en Laak / Maasgouw / bekendgemaakt op 16 juni 2025 / het verstrekken van zwak-alcoholhoudende drank tijdens het evenement ‘Boete Spele’ op 27 en 28 juni 2025 van 19.30 uur tot 01.00 uur en op 29 juni 2025 van 13.00 uur tot 19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Bosstraat 7, 6109 RA te Ohé en Laak / Maasgouw / bekendgemaakt op 16 juni 2025 / het verstrekken van zwak-alcoholhoudende drank tijdens het evenement ‘Boete Spele’ op 27 en 28 juni 2025 van 19.30 uur tot 01.00 uur en op 29 juni 2025 van 13.00 uur tot 19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12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1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ntheffing art. 35 Alcoholwet / Bosstraat 7, 6109 RA te Ohé en Laak / Maasgouw / bekendgemaakt op 16 juni 2025 / het verstrekken van zwak-alcoholhoudende drank tijdens het evenement ‘Boete Spele’ op 27 en 28 juni 2025 van 19.30 uur tot 01.00 uur en op 29 juni 2025 van 13.00 uur tot 19.00 uur / Activiteit: Alcoho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120</meta:user-defined>
    <meta:user-defined meta:name="OVERHEIDop.GmbID/DC.identifier">gmb-2025-278120</meta:user-defined>
    <meta:user-defined meta:name="OVERHEIDop.versieInformatie"/>
  </office:meta>
</office:document-meta>
</file>