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namen in het Eyewish filiaal  op 7 juli 2025, Binnenhof 60, 1181Z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is een melding filmopnames ontvangen voor de locatie Binnenhof 60, 1181ZJ Amstelveen. De melding is geregistreerd onder zaaknummer Z2025-00004727. De melding betreft opnamen in het Eyewish filiaal op 7 jul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47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11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1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1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4727</meta:user-defined>
    <meta:user-defined meta:name="DCTERMS.abstract">Betreft: melding op locatie Binnenhof 60, 1181ZJ Amstelveen</meta:user-defined>
    <dc:language>nl</dc:language>
    <meta:user-defined meta:name="OVERHEIDop.locatietype/OVERHEIDop.gebiedsmarkering">Punt</meta:user-defined>
    <meta:user-defined meta:name="DC.title">Melding opnamen in het Eyewish filiaal  op 7 juli 2025, Binnenhof 60, 1181ZJ Amstelve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116</meta:user-defined>
    <meta:user-defined meta:name="OVERHEIDop.GmbID/DC.identifier">gmb-2025-278116</meta:user-defined>
    <meta:user-defined meta:name="OVERHEIDop.versieInformatie"/>
  </office:meta>
</office:document-meta>
</file>