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Natuureducatie Ede</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zen het voorstel van 27 mei 2025, zaaknummer 485733;</text:p>
            <text:p text:style-name="al">gelet op de artikelen 3, 7 en 8 van de Algemene subsidieverordening Ede 2017;</text:p>
            <text:p text:style-name="al">besluit vast te stellen de: Subsidieregeling Natuureducatie 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text:p>
            <text:list text:style-name="id1-3-2-2-1-3">
              <text:list-item text:style-override="id1-3-2-2-1-3-1">
                <text:number>a)</text:number>
                <text:p text:style-name="al">
                <text:span text:style-name="nadrukcur">ASV</text:span>: de geldende Algemene subsidieverordening Ede;</text:p>
              </text:list-item>
              <text:list-item text:style-override="id1-3-2-2-1-3-2">
                <text:number>b)</text:number>
                <text:p text:style-name="al">
                <text:span text:style-name="nadrukcur">natuureducatie</text:span>: activiteiten ten behoeve van het vergroten van het draagvlak voor natuur, klimaat en landschap;</text:p>
              </text:list-item>
              <text:list-item text:style-override="id1-3-2-2-1-3-3">
                <text:number>c)</text:number>
                <text:p text:style-name="al">
                <text:span text:style-name="nadrukcur">structurele activiteiten</text:span>; activiteiten die van jaar tot jaar plaatsvinden en een continu karakter hebben.</text:p>
              </text:list-item>
            </text:list>
          </text:section>
          <text:section text:name="artikel_id1-3-2-2-2" text:style-name="artikel">
            <text:p text:style-name="artikel_kop_titel"><text:span text:style-name="artikel_kop_label">Artikel</text:span> <text:span text:style-name="artikel_kop_nr">2.  </text:span> Beleidsdoelstelling</text:p>
            <text:p text:style-name="al">Met deze subsidieregeling geven wij uitvoering aan het Gebiedsplan de Ginkel en het actieplan biodiversiteit.</text:p>
          </text:section>
          <text:section text:name="artikel_id1-3-2-2-3" text:style-name="artikel">
            <text:p text:style-name="artikel_kop_titel"><text:span text:style-name="artikel_kop_label">Artikel</text:span> <text:span text:style-name="artikel_kop_nr">3.  </text:span> Subsidiabele activiteiten </text:p>
            <text:p text:style-name="al">Burgemeester en wethouders kunnen subsidie verlenen voor het organiseren van structurele natuureducatieve activiteiten. De volgende activiteiten komen in ieder geval voor subsidie in aanmerking:</text:p>
            <text:list text:style-name="id1-3-2-2-3-3">
              <text:list-item text:style-override="id1-3-2-2-3-3-1">
                <text:number>a.</text:number>
                <text:p text:style-name="al">het beheren en onderhouden van natuureducatieve ruimtes en routes in de gemeente Ede;</text:p>
              </text:list-item>
              <text:list-item text:style-override="id1-3-2-2-3-3-2">
                <text:number>b.</text:number>
                <text:p text:style-name="al">het beheren en actueel houden van het Natuurcentrum waaronder het VVV-punt;</text:p>
              </text:list-item>
              <text:list-item text:style-override="id1-3-2-2-3-3-3">
                <text:number>c.</text:number>
                <text:p text:style-name="al">natuureducatieve activiteiten in de gemeente Ede;</text:p>
              </text:list-item>
              <text:list-item text:style-override="id1-3-2-2-3-3-4">
                <text:number>d.</text:number>
                <text:p text:style-name="al">natuureducatief onderwijs voor leerlingen die onderwijs genieten in de gemeente Ede.</text:p>
              </text:list-item>
            </text:list>
          </text:section>
          <text:section text:name="artikel_id1-3-2-2-4" text:style-name="artikel">
            <text:p text:style-name="artikel_kop_titel"><text:span text:style-name="artikel_kop_label">Artikel</text:span> <text:span text:style-name="artikel_kop_nr">4.  </text:span> Subsidieontvanger </text:p>
            <text:p text:style-name="al">Subsidie wordt uitsluitend verstrekt een rechtspersoon met volledige rechtspersoonlijkheid zonder winstoogmerk.</text:p>
          </text:section>
          <text:section text:name="artikel_id1-3-2-2-5" text:style-name="artikel">
            <text:p text:style-name="artikel_kop_titel"><text:span text:style-name="artikel_kop_label">Artikel</text:span> <text:span text:style-name="artikel_kop_nr">5.  </text:span> Subsidiabele kosten </text:p>
            <text:p text:style-name="al">1. Alleen daadwerkelijk gemaakte kosten komen voor subsidie in aanmerking.</text:p>
            <text:p text:style-name="al">2. Kosten dienen, naar het oordeel van het college, in verhouding te staan tot de te realiseren activiteiten.</text:p>
            <text:p text:style-name="al">3. De btw over de gesubsidieerde kosten komt alleen voor vergoeding in aanmerking als de btw niet teruggevorderd, verrekend of anderszins in mindering kan worden gebracht.</text:p>
            <text:p text:style-name="al">4. Niet subsidiabel zijn:</text:p>
            <text:list text:style-name="id1-3-2-2-5-6">
              <text:list-item text:style-override="id1-3-2-2-5-6-1">
                <text:number>a.</text:number>
                <text:p text:style-name="al">kosten voor eten en drinken;</text:p>
              </text:list-item>
              <text:list-item text:style-override="id1-3-2-2-5-6-2">
                <text:number>b.</text:number>
                <text:p text:style-name="al">kosten voor (groot) onderhoud aan gehuurde of in eigendom zijnde onroerende goederen die niet noodzakelijk zijn voor de uitoefening van de activiteit waarvoor de subsidie wordt aangevraagd, dit ter beoordeling van het college;</text:p>
              </text:list-item>
              <text:list-item text:style-override="id1-3-2-2-5-6-3">
                <text:number>c.</text:number>
                <text:p text:style-name="al">aanschaf van gebruiksgoederen die niet noodzakelijk zijn voor de uitvoering van de activiteit waarvoor de subsidie wordt aangevraagd, dit ter beoordeling van het college;</text:p>
              </text:list-item>
              <text:list-item text:style-override="id1-3-2-2-5-6-4">
                <text:number>d.</text:number>
                <text:p text:style-name="al">overige materiële investeringen die niet noodzakelijk zijn voor de uitoefening van de activiteit waarvoor de subsidie wordt aangevraagd, dit ter beoordeling van het college;</text:p>
              </text:list-item>
              <text:list-item text:style-override="id1-3-2-2-5-6-5">
                <text:number>e.</text:number>
                <text:p text:style-name="al">kosten bestemd voor uitbreiding van de activiteiten van de subsidieontvanger voor zover, naar het oordeel van het college, niet of onvoldoende is aangetoond dat uitbreiding noodzakelijk is.</text:p>
              </text:list-item>
            </text:list>
          </text:section>
          <text:section text:name="artikel_id1-3-2-2-6" text:style-name="artikel">
            <text:p text:style-name="artikel_kop_titel"><text:span text:style-name="artikel_kop_label">Artikel</text:span> <text:span text:style-name="artikel_kop_nr">6.  </text:span> Subsidievoorwaarden </text:p>
            <text:p text:style-name="al">Om in aanmerking te komen voor subsidie moet worden voldaan aan de volgende voorwaarden:</text:p>
            <text:list text:style-name="id1-3-2-2-6-3">
              <text:list-item text:style-override="id1-3-2-2-6-3-1">
                <text:number>a.</text:number>
                <text:p text:style-name="al">er is sprake van cofinanciering. De aanvrager heeft tevens andere inkomsten voor de subsidiabele activiteiten;</text:p>
              </text:list-item>
              <text:list-item text:style-override="id1-3-2-2-6-3-2">
                <text:number>b.</text:number>
                <text:p text:style-name="al">de aanvrager werkt aantoonbaar samen met andere organisaties in de omgeving met vergelijkbare doelstellingen;</text:p>
              </text:list-item>
              <text:list-item text:style-override="id1-3-2-2-6-3-3">
                <text:number>c.</text:number>
                <text:p text:style-name="al">het aanbod voor natuureducatie en natuureducatief onderwijs dient door de aanvragers onderling te worden afgestemd;</text:p>
              </text:list-item>
              <text:list-item text:style-override="id1-3-2-2-6-3-4">
                <text:number>d.</text:number>
                <text:p text:style-name="al">de aanvrager voert de activiteiten zoals opgenomen in artikel 3 van deze regeling uit voor het gehele grondgebied van gemeente Ede;</text:p>
              </text:list-item>
              <text:list-item text:style-override="id1-3-2-2-6-3-5">
                <text:number>e.</text:number>
                <text:p text:style-name="al">de aanvrager heeft aantoonbaar ervaring met het aanbieden van de aangevraagde activiteiten;</text:p>
              </text:list-item>
              <text:list-item text:style-override="id1-3-2-2-6-3-6">
                <text:number>f.</text:number>
                <text:p text:style-name="al">Voor de activiteiten onder artikel 3 onderdeel a t/m c geldt dat:</text:p>
                <text:list text:style-name="id1-3-2-2-6-3-6-3">
                  <text:list-item text:style-override="id1-3-2-2-6-3-6-3-1">
                    <text:number>1.</text:number>
                    <text:p text:style-name="al">de activiteiten bijdragen aan de beleidsdoelstellingen zoals verwoord in het Gebiedsplan De Ginkel; en</text:p>
                  </text:list-item>
                  <text:list-item text:style-override="id1-3-2-2-6-3-6-3-2">
                    <text:number>2.</text:number>
                    <text:p text:style-name="al">de inzet gericht moet zijn op het vertellen van het verhaal van de Ginkel; de ontstaansgeschiedenis van de landbouwenclave.</text:p>
                  </text:list-item>
                </text:list>
              </text:list-item>
              <text:list-item text:style-override="id1-3-2-2-6-3-7">
                <text:number>g.</text:number>
                <text:p text:style-name="al">voor de activiteiten onder artikel 3 onderdeel a t/m c geldt dat de inzet gericht moet zijn op het vertellen van het verhaal van de Ginkel; de ontstaansgeschiedenis van de landbouwenclave.</text:p>
              </text:list-item>
            </text:list>
          </text:section>
          <text:section text:name="artikel_id1-3-2-2-7" text:style-name="artikel">
            <text:p text:style-name="artikel_kop_titel"><text:span text:style-name="artikel_kop_label">Artikel</text:span> <text:span text:style-name="artikel_kop_nr">7.  </text:span> Subsidieverplichtingen </text:p>
            <text:p text:style-name="al">Gedurende de looptijd van de subsidie gelden de volgende verplichtingen:</text:p>
            <text:list text:style-name="id1-3-2-2-7-3">
              <text:list-item text:style-override="id1-3-2-2-7-3-1">
                <text:number>a.</text:number>
                <text:p text:style-name="al">activiteiten in beschermde natuurgebieden vinden plaats na zonsopgang en voor zonsondergang hiervan wordt slechts afgeweken indien hiervoor de benodigde vergunningen zijn verleend;</text:p>
              </text:list-item>
            </text:list>
          </text:section>
          <text:section text:name="artikel_id1-3-2-2-8" text:style-name="artikel">
            <text:p text:style-name="artikel_kop_titel"><text:span text:style-name="artikel_kop_label">Artikel</text:span> <text:span text:style-name="artikel_kop_nr">8.  </text:span> Afwijkende aanvraagtermijn</text:p>
            <text:p text:style-name="al">1. In afwijking van artikel 7 van de ASV wordt subsidie jaarlijks aangevraagd vóór 1 oktober van het jaar voorafgaand aan het jaar waarop de aanvraag betrekking heeft. Aanvragen die na 1 oktober worden aangevraagd worden alleen in behandeling genomen als er nog ruimte is binnen het subsidieplafond.</text:p>
            <text:p text:style-name="al">2. Een subsidie voor het kalenderjaar 2025 wordt aangevraagd vóór 1 juli 2025.</text:p>
          </text:section>
          <text:section text:name="artikel_id1-3-2-2-9" text:style-name="artikel">
            <text:p text:style-name="artikel_kop_titel"><text:span text:style-name="artikel_kop_label">Artikel</text:span> <text:span text:style-name="artikel_kop_nr">9.  </text:span> Subsidieplafond</text:p>
            <text:p text:style-name="al">1. Burgemeester en wethouders stellen jaarlijks een subsidieplafond vast. Dit subsidieplafond wordt apart vastgesteld voor de activiteiten zoals bedoeld in artikel 3 onder a t/m d van deze regeling.</text:p>
            <text:p text:style-name="al">2. De subsidieplafonds voor 2025 bedragen:</text:p>
            <text:list text:style-name="id1-3-2-2-9-4">
              <text:list-item text:style-override="id1-3-2-2-9-4-1">
                <text:number>a)</text:number>
                <text:p text:style-name="al">voor activiteiten zoals bedoeld in artikel 3 onder a € 26.415,-;</text:p>
              </text:list-item>
              <text:list-item text:style-override="id1-3-2-2-9-4-2">
                <text:number>b)</text:number>
                <text:p text:style-name="al">voor activiteiten zoals bedoeld in artikel 3 onder b: € 67.500,-;</text:p>
              </text:list-item>
              <text:list-item text:style-override="id1-3-2-2-9-4-3">
                <text:number>c)</text:number>
                <text:p text:style-name="al">voor activiteiten zoals bedoeld in artikel 3 onder c: € 10.000,-;</text:p>
              </text:list-item>
              <text:list-item text:style-override="id1-3-2-2-9-4-4">
                <text:number>d)</text:number>
                <text:p text:style-name="al">voor activiteiten zoals bedoeld in artikel 3 onder d: € 37.000,-. </text:p>
              </text:list-item>
            </text:list>
            <text:p text:style-name="al">3. Burgemeester en wethouders verdelen het beschikbare bedrag op volgorde van ontvangst van de aanvragen, tot het subsidieplafond is bereikt. De datum van ontvangst is de datum waarop de aanvraag volledig is ingediend.</text:p>
          </text:section>
          <text:section text:name="artikel_id1-3-2-2-10" text:style-name="artikel">
            <text:p text:style-name="artikel_kop_titel"><text:span text:style-name="artikel_kop_label">Artikel</text:span> <text:span text:style-name="artikel_kop_nr">10.  </text:span> Slotbepalingen</text:p>
            <text:p text:style-name="al">1. Deze subsidieregeling treedt in werking op de dag na die van bekendmaking.</text:p>
            <text:p text:style-name="al">2. Deze subsidieregeling is voor het eerst van toepassing op de voorbereiding en besluitvorming van de subsidies voor het kalenderjaar 2025. Dit geldt ook voor aanvragen die reeds zijn ingediend voorafgaand aan de inwerkingtreding van deze subsidieregeling.</text:p>
            <text:p text:style-name="al">3. Deze regeling wordt aangehaald als: Subsidieregeling Natuureducatie Ede. </text:p>
          </text:section>
        </text:section>
        <text:section text:name="regeling-sluiting_id1-3-2-3" text:style-name="regeling-sluiting">
          <text:section text:name="slotformulering_id1-3-2-3-1" text:style-name="slotformulering">
            <text:p text:style-name="al"/>
            <text:p text:style-name="al">Vastgesteld in de vergadering van 27 mei 2025, zaaknummer 485733,</text:p>
            <text:p text:style-name="al"/>
          </text:section>
          <text:section text:name="ondertekening_id1-3-2-3-2">
            <text:p><text:span text:style-name="deze">Het college voornoemd,</text:span></text:p>
            <text:p><text:span text:style-name="functie">de secretaris,</text:span></text:p>
            <text:p><text:span text:style-name="ondertekening_naam">
            <text:span text:style-name="voornaam">drs. R.F.</text:span>
            <text:span text:style-name="achternaam">Groen MPA</text:span>
          </text:span></text:p>
            <text:p><text:span text:style-name="functie">de burgemeester,</text:span></text:p>
            <text:p><text:span text:style-name="ondertekening_naam">
            <text:span text:style-name="voornaam"> mr. L.J.</text:span>
            <text:span text:style-name="achternaam">Verhul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811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1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OVERHEID.TaxonomieBeleidsagendaDecentraal/OVERHEID.category">Natuur en milieu | Organisatie en beleid</meta:user-defined>
    <meta:user-defined meta:name="DC.source">Algemene subsidieverordening Ede 2017]|[https://lokaleregelgeving.overheid.nl/CVDR602459/5</meta:user-defined>
    <meta:user-defined meta:name="OVERHEIDop.referentienummer">485733</meta:user-defined>
    <meta:user-defined meta:name="DCTERMS.alternative">Subsidieregeling Natuureducatie Ede</meta:user-defined>
    <dc:language>nl</dc:language>
    <meta:user-defined meta:name="OVERHEIDop.locatietype/OVERHEIDop.gebiedsmarkering">Gemeente</meta:user-defined>
    <meta:user-defined meta:name="DC.title">Subsidieregeling Natuureducatie Ede</meta:user-defined>
    <meta:user-defined meta:name="DCTERMS.W3CDTF/DCTERMS.available">2025-06-26</meta:user-defined>
    <meta:user-defined meta:name="DCTERMS.W3CDTF/OVERHEIDop.jaargang">2025</meta:user-defined>
    <meta:user-defined meta:name="OVERHEIDop.publicationIssue">278111</meta:user-defined>
    <meta:user-defined meta:name="OVERHEIDop.betreftRegeling">CVDR741180_1</meta:user-defined>
    <meta:user-defined meta:name="xs:date/OVERHEIDop.startdatum">2025-06-27</meta:user-defined>
    <meta:user-defined meta:name="OVERHEIDop.GmbID/DC.identifier">gmb-2025-278111</meta:user-defined>
    <meta:user-defined meta:name="OVERHEIDop.versieInformatie"/>
  </office:meta>
</office:document-meta>
</file>