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t perceel achter de Oud Reeuwijkseweg 26, 28111K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Bodegraven-Reeuwijk een melding ontvangen ter plaatse van de het perceel achter de Oud Reeuwijkseweg 26, 28111KC Reeuwijk.</text:p>
            <text:p text:style-name="common-al">Het gaat om: Het toepassen van grond.</text:p>
            <text:p text:style-name="common-al">De melding heeft kenmerk 2025-000131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81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11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t perceel achter de Oud Reeuwijkseweg 26, 28111KC Reeu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10</meta:user-defined>
    <meta:user-defined meta:name="OVERHEIDop.GmbID/DC.identifier">gmb-2025-278110</meta:user-defined>
    <meta:user-defined meta:name="OVERHEIDop.versieInformatie"/>
  </office:meta>
</office:document-meta>
</file>