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steiger, Hoofdstraat 192/194 in Hillegom, Z2025-000017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steiger nabij Hoofdstraat 192/194 in Hillegom van 30 juni tot en met 4 juli 2025.</text:p>
              </text:list-item>
            </text:list>
            <text:p text:style-name="common-al">
            <text:span text:style-name="nadrukcur">Datum besluit: </text:span>24 juni 2025</text:p>
            <text:p text:style-name="common-al">
            <text:span text:style-name="nadrukcur">Uiterlijke reactiedatum: </text:span>5 augustus 2025</text:p>
            <text:p text:style-name="common-al">Kenmerk besluit: Z2025-00001766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78108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10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10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766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steiger, Hoofdstraat 192/194 in Hillegom, Z2025-00001766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108</meta:user-defined>
    <meta:user-defined meta:name="OVERHEIDop.GmbID/DC.identifier">gmb-2025-278108</meta:user-defined>
    <meta:user-defined meta:name="OVERHEIDop.versieInformatie"/>
  </office:meta>
</office:document-meta>
</file>