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Molenweg 8, 6017BM te Thorn / Maasgouw / bekendgemaakt op 16 juni 2025 / het verstrekken van zwak-alcoholhoudende drank tijdens het evenement ‘Eindejaarsfeest Basisschool De Koningsspil Thorn’ op 27 juni 2025 van 17.00 uur tot 20.0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Molenweg 8, 6017BM te Thorn / Maasgouw / bekendgemaakt op 16 juni 2025 / het verstrekken van zwak-alcoholhoudende drank tijdens het evenement ‘Eindejaarsfeest Basisschool De Koningsspil Thorn’ op 27 juni 2025 van 17.00 uur tot 20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Molenweg 8, 6017BM te Thorn / Maasgouw / bekendgemaakt op 16 juni 2025 / het verstrekken van zwak-alcoholhoudende drank tijdens het evenement ‘Eindejaarsfeest Basisschool De Koningsspil Thorn’ op 27 juni 2025 van 17.00 uur tot 20.00 uur / Activiteit : Alcoho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07</meta:user-defined>
    <meta:user-defined meta:name="OVERHEIDop.GmbID/DC.identifier">gmb-2025-278107</meta:user-defined>
    <meta:user-defined meta:name="OVERHEIDop.versieInformatie"/>
  </office:meta>
</office:document-meta>
</file>