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tijdelijk plaatsen van een steiger van 2 juli 2025 tot en met 1 augustus 2025 , Prins Frederiklaan 7, 2263 GZ Leidschendam - kenmerk 0000224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steiger van 02 juli 2025 tot en met 01 augustus 2025.</text:p>
            <text:p text:style-name="common-al">
            
          </text:p>
            <text:p text:style-name="common-al">
            <text:span text:style-name="nadrukvet">Datum bekendmaking besluit: </text:span>24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1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40440</meta:user-defined>
    <dc:language>nl</dc:language>
    <meta:user-defined meta:name="OVERHEIDop.locatietype/OVERHEIDop.gebiedsmarkering">Punt</meta:user-defined>
    <meta:user-defined meta:name="DC.title">Vergunning voorwerp op de openbare plaats verleend voor het tijdelijk plaatsen van een steiger van 2 juli 2025 tot en met 1 augustus 2025 , Prins Frederiklaan 7, 2263 GZ Leidschendam - kenmerk 0000224044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06</meta:user-defined>
    <meta:user-defined meta:name="OVERHEIDop.GmbID/DC.identifier">gmb-2025-278106</meta:user-defined>
    <meta:user-defined meta:name="OVERHEIDop.versieInformatie"/>
  </office:meta>
</office:document-meta>
</file>