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er Arnoudstraat 12 het plaatsen van een dakkapel aan Heer Arnoudstraat 12, 4902 B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er Arnoudstraat 12, 4902 BS Oosterhout,</text:span> Heer Arnoudstraat 12 het plaatsen van een dakkapel (1055181 verzonden 24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51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81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81</meta:user-defined>
    <dc:language>nl</dc:language>
    <meta:user-defined meta:name="OVERHEIDop.locatietype/OVERHEIDop.gebiedsmarkering">Punt</meta:user-defined>
    <meta:user-defined meta:name="DC.title">Toestemming voor Heer Arnoudstraat 12 het plaatsen van een dakkapel aan Heer Arnoudstraat 12, 4902 BS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101</meta:user-defined>
    <meta:user-defined meta:name="OVERHEIDop.GmbID/DC.identifier">gmb-2025-278101</meta:user-defined>
    <meta:user-defined meta:name="OVERHEIDop.versieInformatie"/>
  </office:meta>
</office:document-meta>
</file>