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- Ruijslaan 30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de volgende aanvraag door de aanvrager is ingetrokken:</text:p>
            <text:p text:style-name="common-al">(1796 AD) Ruijslaan 30 in De Koog: zaaknummer 3627935 Het plaatsen van een incidentele stretchtent op een vaste plek ten behoeve van overkapping van het terras (ontvangen 6 juni 2025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78097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097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097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27935 </meta:user-defined>
    <dc:language>nl</dc:language>
    <meta:user-defined meta:name="OVERHEIDop.locatietype/OVERHEIDop.gebiedsmarkering">Adres</meta:user-defined>
    <meta:user-defined meta:name="DC.title">Aanvraag omgevingsvergunning ingetrokken - Ruijslaan 30 in De Koog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8097</meta:user-defined>
    <meta:user-defined meta:name="OVERHEIDop.GmbID/DC.identifier">gmb-2025-278097</meta:user-defined>
    <meta:user-defined meta:name="OVERHEIDop.versieInformatie"/>
  </office:meta>
</office:document-meta>
</file>