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Kermis, van vrijdag 4 juli 2025 tot en met woensdag 9 juli 2025, in Dorpspark Uitgeest, verzenddatum 24 juni 2025 (Z2024-00007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80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156</meta:user-defined>
    <meta:user-defined meta:name="DCTERMS.abstract">evenementenvergunning Kermis Uitgeest 2025Het Mollenveld 1, 1911CE Uitgeest, verzenddatum 24 juni 2025 (Z2024-00007156)</meta:user-defined>
    <dc:language>nl</dc:language>
    <meta:user-defined meta:name="OVERHEIDop.locatietype/OVERHEIDop.gebiedsmarkering">Punt</meta:user-defined>
    <meta:user-defined meta:name="DC.title">Gemeente Uitgeest, verleende evenementenvergunning Kermis, van vrijdag 4 juli 2025 tot en met woensdag 9 juli 2025, in Dorpspark Uitgeest, verzenddatum 24 juni 2025 (Z2024-00007156)</meta:user-defined>
    <meta:user-defined meta:name="DCTERMS.W3CDTF/DCTERMS.available">2025-06-26</meta:user-defined>
    <meta:user-defined meta:name="DCTERMS.W3CDTF/OVERHEIDop.jaargang">2025</meta:user-defined>
    <meta:user-defined meta:name="OVERHEIDop.publicationIssue">278096</meta:user-defined>
    <meta:user-defined meta:name="OVERHEIDop.GmbID/DC.identifier">gmb-2025-278096</meta:user-defined>
    <meta:user-defined meta:name="OVERHEIDop.versieInformatie"/>
  </office:meta>
</office:document-meta>
</file>