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aanbouw aan Curaçaostraat 18 4812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aanbouw aan Curaçaostraat 18 4812CA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[omgevingsplanactiviteit / buitenplanse omgevingsplanactiviteit / technische bouwactiviteit]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339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3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0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98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aanbouw aan Curaçaostraat 18 4812CA Bred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95</meta:user-defined>
    <meta:user-defined meta:name="OVERHEIDop.GmbID/DC.identifier">gmb-2025-278095</meta:user-defined>
    <meta:user-defined meta:name="OVERHEIDop.versieInformatie"/>
  </office:meta>
</office:document-meta>
</file>