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e Endepoel 20, 6107CK te Stevensweert / Maasgouw / bekendgemaakt op 17 juni 2025 / het aanleggen van een nieuw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e Endepoel 20, 6107CK te Stevensweert / Maasgouw / bekendgemaakt op 17 juni 2025 / het aanleggen van een nieuw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de Endepoel 20, 6107CK te Stevensweert / Maasgouw / bekendgemaakt op 17 juni 2025 / het aanleggen van een nieuwe uitweg / Activiteit: Het aanleggen of veranderen van een uitri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91</meta:user-defined>
    <meta:user-defined meta:name="OVERHEIDop.GmbID/DC.identifier">gmb-2025-278091</meta:user-defined>
    <meta:user-defined meta:name="OVERHEIDop.versieInformatie"/>
  </office:meta>
</office:document-meta>
</file>