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"Brommers kiek'n in Elburg", op 16 augustus 2025 van 9:15 tot 16:15 uur, locatie: Eiermarkt (Beekstraat) 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7808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886</meta:user-defined>
    <meta:user-defined meta:name="DCTERMS.abstract">Betreft: Binnengekomen melding kleinschalig evenement op locatie Eiermarkt in El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89</meta:user-defined>
    <meta:user-defined meta:name="OVERHEIDop.GmbID/DC.identifier">gmb-2025-278089</meta:user-defined>
    <meta:user-defined meta:name="OVERHEIDop.versieInformatie"/>
  </office:meta>
</office:document-meta>
</file>