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gesloten bodemenergiesysteem De Vogeltuin blokken B en C aan de Meeuwensingel te Capelle aan den IJssel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De burgemeester en wethouders van Capelle aan den IJssel maken bekend dat de volgende omgevingsvergunning is verleend voor VHGM B.V ten behoeve van twee appartementencomplexen De Vogeltuinen Blok B en C aan de Meeuwensingel te Capelle aan den IJssel.</text:p>
            <text:p text:style-name="common-al"/>
            <text:p text:style-name="common-al">Aangevraagde activiteit(en)  : Gesloten bodemenergysysteem</text:p>
            <text:p text:style-name="common-al">Toelichting en uitleg over activiteit : Voor het realiseren van een collectieve gesloten bodemenergiesystemen ten </text:p>
            <text:p text:style-name="common-al">                                                                behoeve van twee appartementencomplexen De Vogeltuinen Blok B en C </text:p>
            <text:p text:style-name="common-al">Aanvraagdatum    : 30 april 2025</text:p>
            <text:p text:style-name="common-al">Besluitdatum    : 20 juni 2025   </text:p>
            <text:p text:style-name="common-al">Bekendmaking    : 20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augustus 2025 tegen dit besluit bezwaar maken. Het bezwaarschrift moet uw naam en adres bevatten, duidelijk maken tegen welk besluit u bezwaar maakt en gemotiveerd, gedateerd en ondertekend zijn. Het bezwaarschrift moet worden gericht aan het College van burgemeester en wethouders van Capelle aan den IJssel, Postbus 70, 2900 AB Capelle aan den IJssel,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23806 en/of het verzoeknummer: 2025043001106.</text:p>
            <text:p text:style-name="common-al"/>
            <text:p text:style-name="common-al">U kunt de stukken ook digitaal inzien met betrekking tot deze procedure door op onderstaande link te klikken:</text:p>
            <text:p text:style-name="common-al">
            <text:a xlink:href="https://loket.dcmr.nl/mozard/!suite92.scherm1007?mObj=9772774" xlink:type="simple">https://loket.dcmr.nl/mozard/!suite92.scherm1007?mObj=977277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07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3806 </meta:user-defined>
    <meta:user-defined meta:name="DCTERMS.abstract">B&amp;W hebben omgevingsvergunning verleend tbv twee appartementencomplexen De Vogeltuinen Blok B en C aan Meeuwensingel te Capelle aan den IJssel</meta:user-defined>
    <dc:language>nl</dc:language>
    <meta:user-defined meta:name="OVERHEIDop.locatietype/OVERHEIDop.gebiedsmarkering">Weg</meta:user-defined>
    <meta:user-defined meta:name="DC.title">Kennisgeving toestemming voor het realiseren van een gesloten bodemenergiesysteem De Vogeltuin blokken B en C aan de Meeuwensingel te Capelle aan den IJssel</meta:user-defined>
    <meta:user-defined meta:name="DCTERMS.W3CDTF/DCTERMS.available">2025-06-26</meta:user-defined>
    <meta:user-defined meta:name="DCTERMS.W3CDTF/OVERHEIDop.jaargang">2025</meta:user-defined>
    <meta:user-defined meta:name="OVERHEIDop.publicationIssue">278079</meta:user-defined>
    <meta:user-defined meta:name="OVERHEIDop.GmbID/DC.identifier">gmb-2025-278079</meta:user-defined>
    <meta:user-defined meta:name="OVERHEIDop.versieInformatie"/>
  </office:meta>
</office:document-meta>
</file>