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feestweek NOF van 16 t/m 20 augustus 2025 - Smidshornerweg 14, 9822 TL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5 een besluit genomen op de aanvraag met zaaknummer 2025011234 voor het organiseren van een feestweek NOF van 16 t/m 20 augustus 2025 op locatie Smidshornerweg 14, 9822 TL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0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234</meta:user-defined>
    <dc:language>nl</dc:language>
    <meta:user-defined meta:name="OVERHEIDop.locatietype/OVERHEIDop.gebiedsmarkering">Punt</meta:user-defined>
    <meta:user-defined meta:name="DC.title">Besluit op aanvraag: Het organiseren van een feestweek NOF van 16 t/m 20 augustus 2025 - Smidshornerweg 14, 9822 TL Nie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76</meta:user-defined>
    <meta:user-defined meta:name="OVERHEIDop.GmbID/DC.identifier">gmb-2025-278076</meta:user-defined>
    <meta:user-defined meta:name="OVERHEIDop.versieInformatie"/>
  </office:meta>
</office:document-meta>
</file>