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eizerstraat 4, 6019BM te Wessem / Maasgouw / bekendgemaakt op 17 juni 2025 / het plaatsen van een schutting / Activiteit BOPA: Bouwactiviteit (Omgevingsplan) en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eizerstraat 4, 6019BM te Wessem / Maasgouw / bekendgemaakt op 17 juni 2025 / het plaatsen van een schutting / Activiteit BOPA: Bouwactiviteit (Omgevingspla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Keizerstraat 4, 6019BM te Wessem / Maasgouw / bekendgemaakt op 17 juni 2025 / het plaatsen van een schutting / Activiteit BOPA: Bouwactiviteit (Omgevingsplan) en Activiteit: Afwijken van regels in het omgevingspla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75</meta:user-defined>
    <meta:user-defined meta:name="OVERHEIDop.GmbID/DC.identifier">gmb-2025-278075</meta:user-defined>
    <meta:user-defined meta:name="OVERHEIDop.versieInformatie"/>
  </office:meta>
</office:document-meta>
</file>