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  <text:list-style style:name="id1-3-2-1-1-10-4">
      <text:list-level-style-bullet style:num-suffix="" text:bullet-char="​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horeca kermis Dreumel en Wiellawaai (Dag van Leeuwen)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kermis Dreumel 2025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  <table:table-cell table:style-name="entry" table:number-rows-spanned="1" table:number-columns-spanned="1">
                    <text:p text:style-name="table_al">Zaterdag 2 augustus van 20.00u tot 02.00u </text:p>
                    <text:p text:style-name="table_al">Zondag 3 augustus van 14.00u tot 01.00u</text:p>
                    <text:p text:style-name="table_al">Maandag 4 augustus van 14.00u tot 01.00u</text:p>
                    <text:p text:style-name="table_al">Dinsdag 5 augustus van 19.00u tot 00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lawaai (Dag van Leeuwen)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  <table:table-cell table:style-name="entry" table:number-rows-spanned="1" table:number-columns-spanned="1">
                    <text:p text:style-name="table_al">Vrijdag 4 juli 2025 van 16.00u tot 02.00u (foodsector tot</text:p>
                    <text:p text:style-name="table_al"> uiterlijk 02.30u)</text:p>
                    <text:p text:style-name="table_al">Zaterdag 5 juli 2025 van 20.30u tot 02.00u (foodsector tot</text:p>
                    <text:p text:style-name="table_al"> uiterlijk 02.30u) </text:p>
                    <text:p text:style-name="table_al">Zondag 6 juli 2025 van 11.00u tot 19.30u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Dreumel, Rooijsestraat 48 (zaal ’t Centrum)</text:p>
              </text:list-item>
            </text:list>
            <text:p text:style-name="common-al"/>
            <text:list text:style-name="id1-3-2-1-1-10">
              <text:list-item text:style-override="id1-3-2-1-1-10-1">
                <text:number>2.</text:number>
                <text:p text:style-name="al">Beneden-Leeuwen, </text:p>
              </text:list-item>
              <text:list-item text:style-override="id1-3-2-1-1-10-2">
                <text:number/>
                <text:p text:style-name="al">De braderie: Sportlaan, Molenlaan, Zandstraat, marktplein en Wielstraat.</text:p>
              </text:list-item>
              <text:list-item text:style-override="id1-3-2-1-1-10-3">
                <text:number/>
                <text:p text:style-name="al">Buikschuifkampioenschappen op het grasveld in de Sportlaan.</text:p>
              </text:list-item>
              <text:list-item text:style-override="id1-3-2-1-1-10-4">
                <text:number/>
                <text:p text:style-name="al">Podium + tap- en foodsector wordt geplaatst op het grasveld tegenover de Wielstraat + enkele kleine podia / tap en foodsector o.a. in de Molenlaan, Sportlaan en de Zandstraat.</text:p>
              </text:list-item>
            </text:list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9-4">
                <text:number>•</text:number>
                <text:p text:style-name="al">waarom u het niet eens bent met het besluit;</text:p>
              </text:list-item>
              <text:list-item text:style-override="id1-3-2-1-1-19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3-06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80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houden van: horeca kermis Dreumel en Wiellawaai (Dag van Leeuwen) Beneden-Leeuw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73</meta:user-defined>
    <meta:user-defined meta:name="OVERHEIDop.GmbID/DC.identifier">gmb-2025-278073</meta:user-defined>
    <meta:user-defined meta:name="OVERHEIDop.versieInformatie"/>
  </office:meta>
</office:document-meta>
</file>