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int Annalaan ong. kadastraal sectie C nummer 5226 te Heel / Maasgouw / bekendgemaakt op 16 juni 2025 / het aanleggen van 15 nieuwe in- of uitritten / Activiteit: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Sint Annalaan ong. kadastraal sectie C nummer 5226 te Heel / Maasgouw / bekendgemaakt op 16 juni 2025 / het aanleggen van 15 nieuwe in- of uitritten / Activiteit: Het aanleggen of veranderen van een uitrit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07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07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aanvraag omgevingsvergunning / Sint Annalaan ong. kadastraal sectie C nummer 5226 te Heel / Maasgouw / bekendgemaakt op 16 juni 2025 / het aanleggen van 15 nieuwe in- of uitritten / Activiteit: Het aanleggen of veranderen van een uitri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072</meta:user-defined>
    <meta:user-defined meta:name="OVERHEIDop.GmbID/DC.identifier">gmb-2025-278072</meta:user-defined>
    <meta:user-defined meta:name="OVERHEIDop.versieInformatie"/>
  </office:meta>
</office:document-meta>
</file>