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eherkade 2262 - Neherkade ter hoogte van huisnummer 22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nieuwe coax-aansluiting van Ziggo realiseren ter hoogte van de Neherkade 2262 gedurende periode van 7-7-2025 t/m 5-9-2025</text:p>
            <text:p text:style-name="common-al"/>
            <text:p text:style-name="common-al">Ons kenmerk: 0106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Neherkade 2262 - Neherkade ter hoogte van huisnummer 2262</text:p>
            <text:p text:style-name="tussenkopcur">
            <text:span text:style-name="nadrukvet">Datum bekendmaking besluit:</text:span>
          </text:p>
            <text:p text:style-name="common-al">2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06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6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6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61IBA25/9032641</meta:user-defined>
    <meta:user-defined meta:name="DCTERMS.abstract">Een nieuwe coax-aansluiting van Ziggo realiseren ter hoogte van de Neherkade 2262 gedurende periode van 7-7-2025 t/m 5-9-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eherkade 2262 - Neherkade ter hoogte van huisnummer 2262 te Den Haag</meta:user-defined>
    <meta:user-defined meta:name="DCTERMS.W3CDTF/DCTERMS.available">2025-06-26</meta:user-defined>
    <meta:user-defined meta:name="OVERHEIDop.externeBijlage">Bijlage_57072996_voor_bekendmaking|exb-2025-23334</meta:user-defined>
    <meta:user-defined meta:name="DCTERMS.W3CDTF/OVERHEIDop.jaargang">2025</meta:user-defined>
    <meta:user-defined meta:name="OVERHEIDop.publicationIssue">278069</meta:user-defined>
    <meta:user-defined meta:name="OVERHEIDop.GmbID/DC.identifier">gmb-2025-278069</meta:user-defined>
    <meta:user-defined meta:name="OVERHEIDop.versieInformatie"/>
  </office:meta>
</office:document-meta>
</file>