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ehuizerkerkweg 71, 1985 HA Driehuis NH, Dorpsfeest Driehuis van 27 t/m 29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riehuizerkerkweg 71, 1985 HA Driehuis NH, Dorpsfeest Driehuis van 27 t/m 29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Driehuis NH</text:span>
          </text:p>
            <text:p text:style-name="last-al">Driehuizerkerkweg 71, 1985 HA Driehuis NH, Dorpsfeest Driehuis van 27 t/m 29 juni 2025 (24-06-2025) 045319147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0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14720</meta:user-defined>
    <meta:user-defined meta:name="DCTERMS.abstract">---</meta:user-defined>
    <dc:language>nl</dc:language>
    <meta:user-defined meta:name="OVERHEIDop.locatietype/OVERHEIDop.gebiedsmarkering">Punt</meta:user-defined>
    <meta:user-defined meta:name="DC.title">Verleende evenementenvergunning Driehuizerkerkweg 71, 1985 HA Driehuis NH, Dorpsfeest Driehuis van 27 t/m 29 juni 2025</meta:user-defined>
    <meta:user-defined meta:name="DCTERMS.W3CDTF/DCTERMS.available">2025-06-26</meta:user-defined>
    <meta:user-defined meta:name="DCTERMS.W3CDTF/OVERHEIDop.jaargang">2025</meta:user-defined>
    <meta:user-defined meta:name="OVERHEIDop.publicationIssue">278067</meta:user-defined>
    <meta:user-defined meta:name="OVERHEIDop.GmbID/DC.identifier">gmb-2025-278067</meta:user-defined>
    <meta:user-defined meta:name="OVERHEIDop.versieInformatie"/>
  </office:meta>
</office:document-meta>
</file>