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681 - Leyweg ter hoogte van huisnummer 6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nieuw trace ter hoogte van de Leyweg 681 gedurende periode van 12-6-2025 t/m 30-9-2025</text:p>
            <text:p text:style-name="common-al"/>
            <text:p text:style-name="common-al">Ons kenmerk: 0112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681 - Leyweg ter hoogte van huisnummer 681</text:p>
            <text:p text:style-name="tussenkopcur">
            <text:span text:style-name="nadrukvet">Datum bekendmaking besluit:</text:span>
          </text:p>
            <text:p text:style-name="common-al">2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06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6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6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21IBA25/9032639</meta:user-defined>
    <meta:user-defined meta:name="DCTERMS.abstract">Aanleggen van nieuw trace ter hoogte van de Leyweg 681 gedurende periode van 12-6-2025 t/m 30-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yweg 681 - Leyweg ter hoogte van huisnummer 681 te Den Haag</meta:user-defined>
    <meta:user-defined meta:name="DCTERMS.W3CDTF/DCTERMS.available">2025-06-26</meta:user-defined>
    <meta:user-defined meta:name="OVERHEIDop.externeBijlage">Bijlage_57072941_voor_bekendmaking|exb-2025-23333</meta:user-defined>
    <meta:user-defined meta:name="DCTERMS.W3CDTF/OVERHEIDop.jaargang">2025</meta:user-defined>
    <meta:user-defined meta:name="OVERHEIDop.publicationIssue">278066</meta:user-defined>
    <meta:user-defined meta:name="OVERHEIDop.GmbID/DC.identifier">gmb-2025-278066</meta:user-defined>
    <meta:user-defined meta:name="OVERHEIDop.versieInformatie"/>
  </office:meta>
</office:document-meta>
</file>