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Markt 1, 6067BS te Linne / Maasgouw / bekendgemaakt op 18 juni 2025 / het organiseren en houden van het evenement ‘Kermis Linne’ op 29 augustus 2025 van 18.00 uur tot 01.00 uur, 30 augustus 2025 van 14.00 uur tot 01.00 uur, 31 augustus 2025 van 11.00 uur tot 21.30 uur en 1 september 2025 van 11.00 uur tot 18.0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Markt 1, 6067BS te Linne / Maasgouw / bekendgemaakt op 18 juni 2025 / het organiseren en houden van het evenement ‘Kermis Linne’ op 29 augustus 2025 van 18.00 uur tot 01.00 uur, 30 augustus 2025 van 14.00 uur tot 01.00 uur, 31 augustus 2025 van 11.00 uur tot 21.30 uur en 1 september 2025 van 11.00 uur tot 18.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0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melding / Markt 1, 6067BS te Linne / Maasgouw / bekendgemaakt op 18 juni 2025 / het organiseren en houden van het evenement ‘Kermis Linne’ op 29 augustus 2025 van 18.00 uur tot 01.00 uur, 30 augustus 2025 van 14.00 uur tot 01.00 uur, 31 augustus 2025 van 11.00 uur tot 21.30 uur en 1 september 2025 van 11.00 uur tot 18.00 uur / Activiteit: Evenement overig</meta:user-defined>
    <meta:user-defined meta:name="DCTERMS.W3CDTF/DCTERMS.available">2025-06-26</meta:user-defined>
    <meta:user-defined meta:name="DCTERMS.W3CDTF/OVERHEIDop.jaargang">2025</meta:user-defined>
    <meta:user-defined meta:name="OVERHEIDop.publicationIssue">278062</meta:user-defined>
    <meta:user-defined meta:name="OVERHEIDop.GmbID/DC.identifier">gmb-2025-278062</meta:user-defined>
    <meta:user-defined meta:name="OVERHEIDop.versieInformatie"/>
  </office:meta>
</office:document-meta>
</file>