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Jan van Steffeswertplein, 6107BZ te Stevensweert / Maasgouw / bekendgemaakt op 18 juni 2025 /  het organiseren en houden van een Rommelmarkt op 24 augustus 2025 van 10.00 uur tot 20.0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Jan van Steffeswertplein, 6107BZ te Stevensweert / Maasgouw / bekendgemaakt op 18 juni 2025 /  het organiseren en houden van een Rommelmarkt op 24 augustus 2025 van 10.00 uur tot 20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05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melding / Jan van Steffeswertplein, 6107BZ te Stevensweert / Maasgouw / bekendgemaakt op 18 juni 2025 /  het organiseren en houden van een Rommelmarkt op 24 augustus 2025 van 10.00 uur tot 20.00 uur / Activiteit: Evenement overi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053</meta:user-defined>
    <meta:user-defined meta:name="OVERHEIDop.GmbID/DC.identifier">gmb-2025-278053</meta:user-defined>
    <meta:user-defined meta:name="OVERHEIDop.versieInformatie"/>
  </office:meta>
</office:document-meta>
</file>