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Dorpsstraat 61 en omgeving Heel / Maasgouw / bekendgemaakt op 11 juni 2025 / het organiseren en houden van het evenement ‘wandel 4-daagse’ op 24 juni 2025 van 17.00 uur tot 23.30 uur, 25 juni 2025 van 17.00 uur tot 23.30 uur, 26 juni 2025 van 17.00 uur tot 23.30 uur en 27 juni 2025 van 17.00 uur tot 23.30 uur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melding / Dorpsstraat 61 en omgeving Heel / Maasgouw / bekendgemaakt op 11 juni 2025 / het organiseren en houden van het evenement ‘wandel 4-daagse’ op 24 juni 2025 van 17.00 uur tot 23.30 uur, 25 juni 2025 van 17.00 uur tot 23.30 uur, 26 juni 2025 van 17.00 uur tot 23.30 uur en 27 juni 2025 van 17.00 uur tot 23.3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0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Woonplaats</meta:user-defined>
    <meta:user-defined meta:name="DC.title">Evenementmelding / Dorpsstraat 61 en omgeving Heel / Maasgouw / bekendgemaakt op 11 juni 2025 / het organiseren en houden van het evenement ‘wandel 4-daagse’ op 24 juni 2025 van 17.00 uur tot 23.30 uur, 25 juni 2025 van 17.00 uur tot 23.30 uur, 26 juni 2025 van 17.00 uur tot 23.30 uur en 27 juni 2025 van 17.00 uur tot 23.30 uur / Activiteit: Evenement overig</meta:user-defined>
    <meta:user-defined meta:name="DCTERMS.W3CDTF/DCTERMS.available">2025-06-26</meta:user-defined>
    <meta:user-defined meta:name="DCTERMS.W3CDTF/OVERHEIDop.jaargang">2025</meta:user-defined>
    <meta:user-defined meta:name="OVERHEIDop.publicationIssue">278050</meta:user-defined>
    <meta:user-defined meta:name="OVERHEIDop.GmbID/DC.identifier">gmb-2025-278050</meta:user-defined>
    <meta:user-defined meta:name="OVERHEIDop.versieInformatie"/>
  </office:meta>
</office:document-meta>
</file>