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Sloopmelding voor het saneren van asbest  aan de Pastoor Bouwhuisstraat 33, 7223LJ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2 juni 2025 een sloopmelding ontvangen. De melding gaat over het saneren van asbest aan de Pastoor Bouwhuisstraat 33, 7223LJ Baa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31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804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4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4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316</meta:user-defined>
    <meta:user-defined meta:name="DCTERMS.abstract">Betreft: sloopmelding op locatie Pastoor Bouwhuisstraat 33, 7223LJ B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Sloopmelding voor het saneren van asbest  aan de Pastoor Bouwhuisstraat 33, 7223LJ Baa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049</meta:user-defined>
    <meta:user-defined meta:name="OVERHEIDop.GmbID/DC.identifier">gmb-2025-278049</meta:user-defined>
    <meta:user-defined meta:name="OVERHEIDop.versieInformatie"/>
  </office:meta>
</office:document-meta>
</file>