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ttenbrink 22 7683 RD Den Ham, realiseren B&amp;B in nieuw te bouwen schuur (ontvangen op 24-06-2025, zaaknummer TR-Z2025-0009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Wittenbrink 22 7683RD Den Ham</text:p>
            <text:p text:style-name="common-al">
            <text:span text:style-name="nadrukvet">Project:</text:span> realiseren B&amp;B in nieuw te bouwen schuur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804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4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4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974</meta:user-defined>
    <meta:user-defined meta:name="DCTERMS.abstract">realiseren B&amp;B in nieuw te bouwen schuu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ittenbrink 22 7683 RD Den Ham, realiseren B&amp;B in nieuw te bouwen schuur (ontvangen op 24-06-2025, zaaknummer TR-Z2025-000974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8048</meta:user-defined>
    <meta:user-defined meta:name="OVERHEIDop.GmbID/DC.identifier">gmb-2025-278048</meta:user-defined>
    <meta:user-defined meta:name="OVERHEIDop.versieInformatie"/>
  </office:meta>
</office:document-meta>
</file>