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zaamheden op de locatie Lessestraat 258 te Heemskerk, verzonden 24 juni 2025, DSO nummer 2025052600375, zaaknummer ODIJ-Z-25-161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schilderwerkzaamheden op de locatie Lessestraat 25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80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childerwerkzaamheden op de locatie Lessestraat 258 te Heemskerk, verzonden 24 juni 2025, DSO nummer 2025052600375, zaaknummer ODIJ-Z-25-161883</meta:user-defined>
    <meta:user-defined meta:name="DCTERMS.W3CDTF/DCTERMS.available">2025-06-26</meta:user-defined>
    <meta:user-defined meta:name="DCTERMS.W3CDTF/OVERHEIDop.jaargang">2025</meta:user-defined>
    <meta:user-defined meta:name="OVERHEIDop.publicationIssue">278046</meta:user-defined>
    <meta:user-defined meta:name="OVERHEIDop.GmbID/DC.identifier">gmb-2025-278046</meta:user-defined>
    <meta:user-defined meta:name="OVERHEIDop.versieInformatie"/>
  </office:meta>
</office:document-meta>
</file>