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 draagmuur tussen de eetkamer en de keuken van een bovenwoning verwijderen en vervangen door een draagconstructie, Oostplantsoen 135 2611W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plantsoen 135 2611WN Delft |de draagmuur tussen de eetkamer en de keuken van een bovenwoning verwijderen en vervangen door een draagconstructie, 24-06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804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60</meta:user-defined>
    <meta:user-defined meta:name="DCTERMS.abstract">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de draagmuur tussen de eetkamer en de keuken van een bovenwoning verwijderen en vervangen door een draagconstructie, Oostplantsoen 135 2611WN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45</meta:user-defined>
    <meta:user-defined meta:name="OVERHEIDop.GmbID/DC.identifier">gmb-2025-278045</meta:user-defined>
    <meta:user-defined meta:name="OVERHEIDop.versieInformatie"/>
  </office:meta>
</office:document-meta>
</file>