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melding / De Peel 13, 6097NL te Heel / Maasgouw / bekendgemaakt op 17 juni 2025 / het organiseren en houden van het evenement ‘Americana Village’ op 20 juli 2025 en 21 september 2025 van 10.00 uur tot 17.00 uur / Activiteit: Evenement overi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venementmelding / De Peel 13, 6097NL te Heel / Maasgouw / bekendgemaakt op 17 juni 2025 / het organiseren en houden van het evenement ‘Americana Village’ op 20 juli 2025 en 21 september 2025 van 10.00 uur tot 17.00 uur / Activiteit: Evenement overi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78043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04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04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Evenementmelding / De Peel 13, 6097NL te Heel / Maasgouw / bekendgemaakt op 17 juni 2025 / het organiseren en houden van het evenement ‘Americana Village’ op 20 juli 2025 en 21 september 2025 van 10.00 uur tot 17.00 uur / Activiteit: Evenement overig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043</meta:user-defined>
    <meta:user-defined meta:name="OVERHEIDop.GmbID/DC.identifier">gmb-2025-278043</meta:user-defined>
    <meta:user-defined meta:name="OVERHEIDop.versieInformatie"/>
  </office:meta>
</office:document-meta>
</file>