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gevingsvergunning, Hoge Zandschel 11, 5161 RL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is een aanvraag omgevingsvergunning ontvangen, waarbij de reguliere procedure van toepassing is, voor het rooien van 1 boom op de locatie Hoge Zandschel 11, 5161 RL Sprang-Capelle. De aanvraag is geregistreerd onder zaaknummer WWK-2025-011920. De aanvraag betreft de volgende activiteit: 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23 juni 2025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7804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WK-2025-011920</meta:user-defined>
    <dc:language>nl</dc:language>
    <meta:user-defined meta:name="OVERHEIDop.locatietype/OVERHEIDop.gebiedsmarkering">Punt</meta:user-defined>
    <meta:user-defined meta:name="DC.title">Kennisgeving termijnverlenging aanvraag omgevingsvergunning, Hoge Zandschel 11, 5161 RL Sprang-Capell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8041</meta:user-defined>
    <meta:user-defined meta:name="OVERHEIDop.GmbID/DC.identifier">gmb-2025-278041</meta:user-defined>
    <meta:user-defined meta:name="OVERHEIDop.versieInformatie"/>
  </office:meta>
</office:document-meta>
</file>