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melding / Sportveldstraat 1, 6067JA te Linne / Maasgouw / bekendgemaakt op 16 juni 2025 /  het organiseren en houden van het “Zomer Dubbel Toernooi 2025’’ van 13 juli tot en met 20 juli 2025 / Activiteit: Evenement overi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melding / Sportveldstraat 1, 6067JA te Linne / Maasgouw / bekendgemaakt op 16 juni 2025 /  het organiseren en houden van het “Zomer Dubbel Toernooi 2025’’ van 13 juli tot en met 20 juli 2025 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804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04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04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Evenementmelding / Sportveldstraat 1, 6067JA te Linne / Maasgouw / bekendgemaakt op 16 juni 2025 /  het organiseren en houden van het “Zomer Dubbel Toernooi 2025’’ van 13 juli tot en met 20 juli 2025 / Activiteit: Evenement overig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040</meta:user-defined>
    <meta:user-defined meta:name="OVERHEIDop.GmbID/DC.identifier">gmb-2025-278040</meta:user-defined>
    <meta:user-defined meta:name="OVERHEIDop.versieInformatie"/>
  </office:meta>
</office:document-meta>
</file>