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erkstraat 5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AD) Kerkstraat 5 in Den Hoorn: zaaknummer 3561487 Het restaureren van de omloop van de kerktoren (verzonden 23juni 2025).</text:p>
            <text:p text:style-name="common-al">- Omgevingsplanactiviteit en Rijksmonumentenactiviteit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cur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</text:p>
            <text:p text:style-name="last-al">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803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3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3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1487 </meta:user-defined>
    <dc:language>nl</dc:language>
    <meta:user-defined meta:name="OVERHEIDop.locatietype/OVERHEIDop.gebiedsmarkering">Adres</meta:user-defined>
    <meta:user-defined meta:name="DC.title">Omgevingsvergunning Verleend - Kerkstraat 5 in Den Hoorn</meta:user-defined>
    <meta:user-defined meta:name="OVERHEIDop.datumEindeReactietermijn">2025-08-04</meta:user-defined>
    <meta:user-defined meta:name="OVERHEIDop.TilID/OVERHEIDop.terinzageleggingOP">til-2025-21295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8039</meta:user-defined>
    <meta:user-defined meta:name="OVERHEIDop.GmbID/DC.identifier">gmb-2025-278039</meta:user-defined>
    <meta:user-defined meta:name="OVERHEIDop.versieInformatie"/>
  </office:meta>
</office:document-meta>
</file>