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Zomerse Buurtdag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se Buurtdagen 2025</text:p>
            <text:p text:style-name="common-al">Naam organisator: Buurtbedrijf Vlissingen B.V.</text:p>
            <text:p text:style-name="common-al">Korte omschrijving: Een gezellige leuke dag organiseren voor alle doelgroepen in de wijk. Er worden verschillende workshops en dergelijke georganiseerd met als doel buurtbewoners met elkaar in contact te brengen. Ook staan er wat bemande springkussens om kinderen een leuke dag te laten beleven.</text:p>
            <text:p text:style-name="common-al">Datums evenement en locaties: </text:p>
            <text:p text:style-name="common-al">8 juli 2025 van 10:00 uur tot 18:00 uur, Krajicekveld (Middengebied)</text:p>
            <text:p text:style-name="common-al">15 juli 2025 van 10:00 uur tot 18:00 uur, Nelson Mandelapark (Paauwenburg)</text:p>
            <text:p text:style-name="common-al">22 juli 2025 van 10:00 uur tot 18:00 uur, Nispenplein (Middengebied)</text:p>
            <text:p text:style-name="common-al">29 juli 2025 van 10:00 uur tot 18:00 uur Karolingenburcht (Oost-Souburg)</text:p>
            <text:p text:style-name="common-al">5 augustus 2025 van 10:00 uur tot 18:00 uur, Westerzicht (Westerzicht)</text:p>
            <text:p text:style-name="common-al">12 augustus 2025 van 10:00 uur tot 18:00 uur, Uncle Beach (Binnenstad)</text:p>
            <text:p text:style-name="common-al">Verzenddatum: 23-06-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80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Kennisgeving vergunningverlening Evenement Zomerse Buurtdagen 2025</meta:user-defined>
    <meta:user-defined meta:name="DCTERMS.W3CDTF/DCTERMS.available">2025-06-26</meta:user-defined>
    <meta:user-defined meta:name="DCTERMS.W3CDTF/OVERHEIDop.jaargang">2025</meta:user-defined>
    <meta:user-defined meta:name="OVERHEIDop.publicationIssue">278033</meta:user-defined>
    <meta:user-defined meta:name="OVERHEIDop.GmbID/DC.identifier">gmb-2025-278033</meta:user-defined>
    <meta:user-defined meta:name="OVERHEIDop.versieInformatie"/>
  </office:meta>
</office:document-meta>
</file>