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melding / Bosstraat 7, 6109RA te Ohé en Laak / Maasgouw / bekendgemaakt op 16 juni 2025 / het organiseren en houden van het evenement “Boete Spele” op 27 juni 2025 van 20.00 uur tot 01.00 uur, 28 juni 2025 van 20.00 uur tot 01.00 uur en 29 juni 2025 van 13.00 uur tot 19.00 uur / Activiteit: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melding / Bosstraat 7, 6109RA te Ohé en Laak / Maasgouw / bekendgemaakt op 16 juni 2025 / het organiseren en houden van het evenement “Boete Spele” op 27 juni 2025 van 20.00 uur tot 01.00 uur, 28 juni 2025 van 20.00 uur tot 01.00 uur en 29 juni 2025 van 13.00 uur tot 19.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0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melding / Bosstraat 7, 6109RA te Ohé en Laak / Maasgouw / bekendgemaakt op 16 juni 2025 / het organiseren en houden van het evenement “Boete Spele” op 27 juni 2025 van 20.00 uur tot 01.00 uur, 28 juni 2025 van 20.00 uur tot 01.00 uur en 29 juni 2025 van 13.00 uur tot 19.00 uur / Activiteit: Evenement overig</meta:user-defined>
    <meta:user-defined meta:name="DCTERMS.W3CDTF/DCTERMS.available">2025-06-26</meta:user-defined>
    <meta:user-defined meta:name="DCTERMS.W3CDTF/OVERHEIDop.jaargang">2025</meta:user-defined>
    <meta:user-defined meta:name="OVERHEIDop.publicationIssue">278031</meta:user-defined>
    <meta:user-defined meta:name="OVERHEIDop.GmbID/DC.identifier">gmb-2025-278031</meta:user-defined>
    <meta:user-defined meta:name="OVERHEIDop.versieInformatie"/>
  </office:meta>
</office:document-meta>
</file>