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nabij Roveniusstraat 15 en nabij Stakenbeek 16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een aanvraag ontvangen voor de locatie nabij Roveniusstraat 15 en nabij Stakenbeek 16 in Oldenzaal. De aanvraag is geregistreerd onder zaaknummer Z2025-00000102.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80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02</meta:user-defined>
    <meta:user-defined meta:name="DCTERMS.abstract">Betreft: Aanvraag op locatie nabij Roveniusstraat 15 en nabij Stakenbeek 16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kappen van twee bomen, nabij Roveniusstraat 15 en nabij Stakenbeek 16 in Oldenzaal</meta:user-defined>
    <meta:user-defined meta:name="DCTERMS.W3CDTF/DCTERMS.available">2025-01-28</meta:user-defined>
    <meta:user-defined meta:name="DCTERMS.W3CDTF/OVERHEIDop.jaargang">2025</meta:user-defined>
    <meta:user-defined meta:name="OVERHEIDop.publicationIssue">27803</meta:user-defined>
    <meta:user-defined meta:name="OVERHEIDop.GmbID/DC.identifier">gmb-2025-27803</meta:user-defined>
    <meta:user-defined meta:name="OVERHEIDop.versieInformatie"/>
  </office:meta>
</office:document-meta>
</file>