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uezkade 189 - Suezkade ter hoogte van huisnummer 1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tijdelijke mantelbuis ter hoogte van de Suezkade 189 gedurende periode van 7-7-2025 t/m 3-7-2026</text:p>
            <text:p text:style-name="common-al"/>
            <text:p text:style-name="common-al">Ons kenmerk: 01131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uezkade 189 - Suezkade ter hoogte van huisnummer 189</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0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31IBA25/9032637</meta:user-defined>
    <meta:user-defined meta:name="DCTERMS.abstract">Het aanleggen van een tijdelijke mantelbuis ter hoogte van de Suezkade 189 gedurende periode van 7-7-2025 t/m 3-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uezkade 189 - Suezkade ter hoogte van huisnummer 189 te Den Haag</meta:user-defined>
    <meta:user-defined meta:name="DCTERMS.W3CDTF/DCTERMS.available">2025-06-26</meta:user-defined>
    <meta:user-defined meta:name="OVERHEIDop.externeBijlage">Bijlage_57072915_voor_bekendmaking|exb-2025-23329</meta:user-defined>
    <meta:user-defined meta:name="DCTERMS.W3CDTF/OVERHEIDop.jaargang">2025</meta:user-defined>
    <meta:user-defined meta:name="OVERHEIDop.publicationIssue">278026</meta:user-defined>
    <meta:user-defined meta:name="OVERHEIDop.GmbID/DC.identifier">gmb-2025-278026</meta:user-defined>
    <meta:user-defined meta:name="OVERHEIDop.versieInformatie"/>
  </office:meta>
</office:document-meta>
</file>