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rnoeljestraat - Kornoeltjestraat ter hoogte van huisnummer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2 laagspanning kabels ten behoeve van een laadpaal door middel van een open ontgraving ter hoogte van de Kornoeljestraat 8 gedurende periode van 29-9-2025 t/m 29-12-2025</text:p>
            <text:p text:style-name="common-al"/>
            <text:p text:style-name="common-al">Ons kenmerk: 0105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ornoeljestraat - Kornoeltjestraat ter hoogte van huisnummer 8</text:p>
            <text:p text:style-name="tussenkopcur">
            <text:span text:style-name="nadrukvet">Datum bekendmaking besluit:</text:span>
          </text:p>
            <text:p text:style-name="common-al">2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02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2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2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59IBA25/9032635</meta:user-defined>
    <meta:user-defined meta:name="DCTERMS.abstract">Het aanleggen van 2 laagspanning kabels ten behoeve van een laadpaal door middel van een open ontgraving ter hoogte van de Kornoeljestraat 8 gedurende periode van 29-9-2025 t/m 29-12-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ornoeljestraat - Kornoeltjestraat ter hoogte van huisnummer 8 te Den Haag</meta:user-defined>
    <meta:user-defined meta:name="DCTERMS.W3CDTF/DCTERMS.available">2025-06-26</meta:user-defined>
    <meta:user-defined meta:name="OVERHEIDop.externeBijlage">Bijlage_57072775_voor_bekendmaking|exb-2025-23328</meta:user-defined>
    <meta:user-defined meta:name="DCTERMS.W3CDTF/OVERHEIDop.jaargang">2025</meta:user-defined>
    <meta:user-defined meta:name="OVERHEIDop.publicationIssue">278022</meta:user-defined>
    <meta:user-defined meta:name="OVERHEIDop.GmbID/DC.identifier">gmb-2025-278022</meta:user-defined>
    <meta:user-defined meta:name="OVERHEIDop.versieInformatie"/>
  </office:meta>
</office:document-meta>
</file>