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Molenweg 8, 6017BM te Thorn / Maasgouw / bekendgemaakt op 16 juni 2025 / het organiseren en houden van het evenement ‘Eindejaarsfeest Basisschool De Koningspil Thorn’ op 27 juni 2025 van 17.00 uur tot 20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Molenweg 8, 6017BM te Thorn / Maasgouw / bekendgemaakt op 16 juni 2025 / het organiseren en houden van het evenement ‘Eindejaarsfeest Basisschool De Koningspil Thorn’ op 27 juni 2025 van 17.00 uur tot 2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Molenweg 8, 6017BM te Thorn / Maasgouw / bekendgemaakt op 16 juni 2025 / het organiseren en houden van het evenement ‘Eindejaarsfeest Basisschool De Koningspil Thorn’ op 27 juni 2025 van 17.00 uur tot 20.00 uur / Activiteit: Evenement overi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20</meta:user-defined>
    <meta:user-defined meta:name="OVERHEIDop.GmbID/DC.identifier">gmb-2025-278020</meta:user-defined>
    <meta:user-defined meta:name="OVERHEIDop.versieInformatie"/>
  </office:meta>
</office:document-meta>
</file>